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AAAA+CourierNewPSMT" svg:font-family="GAAAAA+CourierNewPSMT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FreeSans" fo:font-size="10pt" style:font-name-asian="GAAAAA+CourierNewPSMT" style:font-size-asian="10pt" style:font-name-complex="GAAAAA+CourierNewPSMT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ffffff" style:font-name="FreeSans" fo:font-size="20pt" fo:background-color="#000000" style:font-name-asian="GAAAAA+CourierNewPSMT" style:font-size-asian="20pt" style:font-name-complex="GAAAAA+CourierNewPSMT" style:font-size-complex="20pt"/>
    </style:style>
    <style:style style:name="P3" style:family="paragraph" style:parent-style-name="Standard">
      <style:paragraph-properties fo:margin-left="1.191cm" fo:margin-right="0cm" fo:text-align="start" style:justify-single-word="false" fo:text-indent="0cm" style:auto-text-indent="false" style:text-autospace="none"/>
      <style:text-properties fo:color="#000000" style:font-name="FreeSans" fo:font-size="10pt" style:font-name-asian="GAAAAA+CourierNewPSMT" style:font-size-asian="10pt" style:font-name-complex="GAAAAA+CourierNewPSMT" style:font-size-complex="10pt"/>
    </style:style>
    <style:style style:name="P4" style:family="paragraph" style:parent-style-name="Standard">
      <style:paragraph-properties fo:margin-left="1.27cm" fo:margin-right="0cm" fo:text-align="start" style:justify-single-word="false" fo:text-indent="0cm" style:auto-text-indent="false" style:text-autospace="none"/>
      <style:text-properties fo:color="#000000" style:font-name="FreeSans" fo:font-size="10pt" style:font-name-asian="GAAAAA+CourierNewPSMT" style:font-size-asian="10pt" style:font-name-complex="GAAAAA+CourierNewPSMT" style:font-size-complex="10pt"/>
    </style:style>
    <style:style style:name="P5" style:family="paragraph" style:parent-style-name="Standard">
      <style:paragraph-properties fo:text-align="start" style:justify-single-word="false" fo:break-before="page" style:text-autospace="none"/>
      <style:text-properties fo:color="#000000" style:font-name="FreeSans" fo:font-size="10pt" style:font-name-asian="GAAAAA+CourierNewPSMT" style:font-size-asian="10pt" style:font-name-complex="GAAAAA+CourierNewPSMT" style:font-size-complex="10pt"/>
    </style:style>
    <style:style style:name="P6" style:family="paragraph" style:parent-style-name="Standard" style:list-style-name="L1">
      <style:paragraph-properties fo:text-align="start" style:justify-single-word="false" style:text-autospace="none"/>
      <style:text-properties fo:color="#000000" style:font-name="FreeSans" fo:font-size="10pt" style:font-name-asian="GAAAAA+CourierNewPSMT" style:font-size-asian="10pt" style:font-name-complex="GAAAAA+CourierNewPSMT" style:font-size-complex="10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FreeSans" fo:font-size="10pt" officeooo:rsid="001e1939" officeooo:paragraph-rsid="001e1939" style:font-name-asian="GAAAAA+CourierNewPSMT" style:font-size-asian="10pt" style:font-name-complex="GAAAAA+CourierNewPSMT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FreeSans" fo:font-size="14pt" fo:font-weight="bold" officeooo:rsid="001e1939" officeooo:paragraph-rsid="001e1939" style:font-name-asian="GAAAAA+CourierNewPSMT" style:font-size-asian="14pt" style:font-weight-asian="bold" style:font-name-complex="GAAAAA+CourierNewPSMT" style:font-size-complex="14pt" style:font-weight-complex="bold"/>
    </style:style>
    <style:style style:name="P9" style:family="paragraph" style:parent-style-name="Standard">
      <style:paragraph-properties fo:text-align="start" style:justify-single-word="false" fo:break-before="page" style:text-autospace="none"/>
      <style:text-properties fo:color="#000000" style:font-name="FreeSans" fo:font-size="10pt" style:font-name-asian="GAAAAA+CourierNewPSMT" style:font-size-asian="10pt" style:font-name-complex="GAAAAA+CourierNewPSMT" style:font-size-complex="10pt"/>
    </style:style>
    <style:style style:name="T1" style:family="text">
      <style:text-properties officeooo:rsid="001c95bd"/>
    </style:style>
    <style:style style:name="T2" style:family="text">
      <style:text-properties officeooo:rsid="001e1939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odule 5 <text:s/>- </text:span>Atelier Pratique : Paramètres et fonctions</text:p>
      <text:p text:style-name="P1"/>
      <text:p text:style-name="P1"/>
      <text:p text:style-name="P1">Exercices</text:p>
      <text:p text:style-name="P1"/>
      <text:list xml:id="list5327092586588906936" text:style-name="L1">
        <text:list-item>
          <text:p text:style-name="P6">Écrivez une fonction qui recevra trois paramètres.</text:p>
          <text:p text:style-name="P6">Le premier: la phrase à faire afficher</text:p>
          <text:p text:style-name="P6">Le deuxième: la couleur de fond -Backgroundcolor</text:p>
          <text:p text:style-name="P6">Le troisième : la couleur du caractère: -foregroundcolor</text:p>
          <text:p text:style-name="P6"/>
        </text:list-item>
      </text:list>
      <text:p text:style-name="P1"><text:tab/>La fonction affichera le texte dans les couleurs choisies.</text:p>
      <text:p text:style-name="P1"/>
      <text:list xml:id="list93421988774123" text:continue-numbering="true" text:style-name="L1">
        <text:list-item>
          <text:p text:style-name="P6">Variante du premier exercice: <text:s/>Les couleurs par défaut seront: Couleur de fond: jaune et couleur de caractère: rouge.</text:p>
        </text:list-item>
      </text:list>
      <text:p text:style-name="P1"/>
      <text:p text:style-name="P1"/>
      <text:list xml:id="list93422647810642" text:continue-numbering="true" text:style-name="L1">
        <text:list-item>
          <text:p text:style-name="P6">Écrivez une nouvelle commandlet qui s'appelera « get-time » et qui permettra de faire afficher l'heure actuelle. <text:s/>Par exemple, en tapant « get-time », je devrais recevoir l'heure actuelle dans le format hh:mm:ss .</text:p>
        </text:list-item>
      </text:list>
      <text:p text:style-name="P1"/>
      <text:p text:style-name="P1"><text:tab/>Vous aurez probablement besoin de la commandlet « get-date » pour y arriver. <text:s/>Voici ce que retourne <text:tab/><text:tab/><text:tab/>get-date : 16 septembre 2013 12:05:00</text:p>
      <text:p text:style-name="P1"/>
      <text:p text:style-name="P1"><text:tab/>En tapant « Get-Time », on affichera 12:05:00 seulement</text:p>
      <text:p text:style-name="P1"/>
      <text:p text:style-name="P1"><text:tab/>Indice : On doit aller chercher la portion du temps seulement qui nous est retourné de get-date. <text:s/>Split...</text:p>
      <text:p text:style-name="P1"/>
      <text:p text:style-name="P1"/>
      <text:p text:style-name="P1"/>
      <text:list xml:id="list93421022300903" text:continue-numbering="true" text:style-name="L1">
        <text:list-item>
          <text:p text:style-name="P6">Écrivez une fonction qui acceptera un montant d'argent, un taux de TPS et un taux de TVQ et qui calculera le montant des taxes à payer sur le montant initial. <text:s/>Exemple:</text:p>
        </text:list-item>
      </text:list>
      <text:p text:style-name="P1"><text:tab/>Get-Taxe 10 <text:s/>0,05 <text:s/>0,095</text:p>
      <text:p text:style-name="P1"/>
      <text:p text:style-name="P1"><text:tab/>Je devrais obtenir: <text:s/></text:p>
      <text:p text:style-name="P1"><text:tab/><text:tab/>taxe total: 1,5 </text:p>
      <text:p text:style-name="P1"/>
      <text:list xml:id="list93421777369759" text:continue-numbering="true" text:style-name="L1">
        <text:list-header>
          <text:p text:style-name="P6"/>
        </text:list-header>
        <text:list-item>
          <text:p text:style-name="P6">Vous effectuez fréquemment la commande suivante:</text:p>
        </text:list-item>
      </text:list>
      <text:p text:style-name="P1"/>
      <text:p text:style-name="P3">Afficher tous les processus qui ont utilisé au moins 5 minutes de temps CPU. Affichez le résultat en format liste, en indiquant au minimum le nom du processus, son PID et son temps CPU.</text:p>
      <text:p text:style-name="P3"/>
      <text:p text:style-name="P3">Transformez-là en fonction. <text:s/>Cette dernière recevra un paramètre (le temps CPU utilisé qui aura par défaut la valeur de 5 minutes)</text:p>
      <text:p text:style-name="P1"/>
      <text:p text:style-name="P1"/>
      <text:p text:style-name="P5"/>
      <text:list xml:id="list93420887008026" text:continue-numbering="true" text:style-name="L1">
        <text:list-item>
          <text:p text:style-name="P6">Le module <text:span text:style-name="T2">2</text:span> – Version fonction</text:p>
        </text:list-item>
      </text:list>
      <text:p text:style-name="P4">Réécrivez votre module <text:span text:style-name="T2">2 </text:span>(celui qui demandait à l'usager un chemin, un opérateur (&lt;,&gt; ou =) et une taille de fichier) pour le transformer en fonction. <text:s/></text:p>
      <text:p text:style-name="P4"/>
      <text:p text:style-name="P4">a) Quelles seront les paramètres et leur type ?</text:p>
      <text:p text:style-name="P4"/>
      <text:p text:style-name="P4">b) Écrivez le code de la fonction.</text:p>
      <text:p text:style-name="P4"/>
      <text:p text:style-name="P1"/>
      <text:p text:style-name="P1"/>
      <text:p text:style-name="P5"/>
      <text:p text:style-name="P8">L’exercice suivant sert de travail synthèse</text:p>
      <text:p text:style-name="P7"/>
      <text:list xml:id="list93421071122820" text:continue-numbering="true" text:style-name="L1">
        <text:list-item>
          <text:p text:style-name="P6">Le bottin – Version applet de commande</text:p>
        </text:list-item>
      </text:list>
      <text:p text:style-name="P1"/>
      <text:p text:style-name="P1"><text:tab/>Réécrivez votre script du bottin téléphonique pour en faire un nouvel applet de commande. <text:s/>Ce dernier aura la syntaxe suivante:</text:p>
      <text:p text:style-name="P1"/>
      <text:p text:style-name="P1"><text:tab/><text:tab/>get-bottin <text:s/>[-name Nom] <text:s/>[-delete Nom] </text:p>
      <text:p text:style-name="P1"/>
      <text:p text:style-name="P1"><text:tab/><text:tab/>Exemple d'usage:</text:p>
      <text:p text:style-name="P1"/>
      <text:p text:style-name="P1"><text:tab/><text:tab/>get-bottin <text:s/>: <text:s/>Fait afficher le contenu du bottin au complet sous forme de liste.</text:p>
      <text:p text:style-name="P1"><text:tab/><text:tab/>Get-bottin <text:s/>-name <text:s/>Chasse : <text:s/>Recherche le bottin pour le nom "Chasse" et retourne le numéro de téléphone si l'entrée est trouvée. <text:s/>Message approprié dans le cas contraire.</text:p>
      <text:p text:style-name="P1"><text:tab/><text:tab/>Get-bottin -delete Bozo <text:s/>: Recherche le nom "Bozo" et efface cette entrée du bottin.</text:p>
      <text:p text:style-name="P1"/>
      <text:p text:style-name="P1"/>
      <text:p text:style-name="P1"><text:tab/>De plus:</text:p>
      <text:p text:style-name="P1"><text:tab/><text:tab/>Votre script devra faire afficher l'aide selon le format habituellement rencontré avec les applets de commande. <text:s/>Ainsi, les commandes suivantes feront afficher l'aide correspondant aux rubriques demandées:</text:p>
      <text:p text:style-name="P1"/>
      <text:p text:style-name="P1"><text:tab/><text:tab/>get-help <text:s/>get-bottin</text:p>
      <text:p text:style-name="P1"><text:tab/><text:tab/>get-help <text:s/>get-bottin <text:s/>-full</text:p>
      <text:p text:style-name="P1"><text:tab/><text:tab/>get-help <text:s text:c="2"/>get-bottin -detailled</text:p>
      <text:p text:style-name="P1"><text:tab/><text:tab/>get-help <text:s/>get-bottin -examples</text:p>
      <text:p text:style-name="P1"/>
      <text:p text:style-name="P1"><text:tab/></text:p>
      <text:p text:style-name="P1"/>
      <text:p text:style-name="P1"/>
      <text:p text:style-name="P1"><text:tab/>Bonus: Imaginez d'autres paramètres qui puissent permettre d'ajouter une nouvelle entrée au bottin.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AAAA+CourierNewPSMT" svg:font-family="GAAAAA+CourierNewPSMT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7T08:44:35</meta:creation-date>
    <dc:date>2017-03-23T09:34:20.500848193</dc:date>
    <meta:editing-duration>PT9M42S</meta:editing-duration>
    <meta:editing-cycles>5</meta:editing-cycles>
    <meta:generator>LibreOffice/5.2.3.3$Linux_X86_64 LibreOffice_project/d54a8868f08a7b39642414cf2c8ef2f228f780cf</meta:generator>
    <meta:document-statistic meta:table-count="0" meta:image-count="0" meta:object-count="0" meta:page-count="3" meta:paragraph-count="39" meta:word-count="453" meta:character-count="2865" meta:non-whitespace-character-count="2388"/>
  </office:meta>
</office:document-meta>
</file>